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9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7.05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26644072024392566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29T12:50:31.44</dc:date>
    <meta:print-date>2023-06-01T11:36:00</meta:print-date>
    <meta:editing-cycles>172</meta:editing-cycles>
    <meta:editing-duration>PT5H3M1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1"/>
  </office:meta>
</office:document-meta>
</file>